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D00000061E3FF8B5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17.75cm" fo:margin-left="0.175cm" fo:margin-top="0cm" fo:margin-bottom="0cm" table:align="left" style:writing-mode="lr-tb"/>
    </style:style>
    <style:style style:name="Tablo1.A" style:family="table-column">
      <style:table-column-properties style:column-width="3.75cm"/>
    </style:style>
    <style:style style:name="Tablo1.B" style:family="table-column">
      <style:table-column-properties style:column-width="14cm"/>
    </style:style>
    <style:style style:name="Tablo1.1" style:family="table-row">
      <style:table-row-properties style:row-height="2.408cm" fo:keep-together="auto"/>
    </style:style>
    <style:style style:name="Tablo1.A1" style:family="table-cell">
      <style:table-cell-properties fo:padding="0cm" fo:border="0.6pt solid #cc3399"/>
    </style:style>
    <style:style style:name="Tablo1.2" style:family="table-row">
      <style:table-row-properties style:row-height="0.614cm" fo:keep-together="auto"/>
    </style:style>
    <style:style style:name="Tablo1.3" style:family="table-row">
      <style:table-row-properties style:row-height="1.104cm" fo:keep-together="auto"/>
    </style:style>
    <style:style style:name="Tablo1.4" style:family="table-row">
      <style:table-row-properties style:row-height="1.083cm" fo:keep-together="auto"/>
    </style:style>
    <style:style style:name="Tablo1.5" style:family="table-row">
      <style:table-row-properties style:row-height="0.295cm" fo:keep-together="auto"/>
    </style:style>
    <style:style style:name="Tablo2" style:family="table">
      <style:table-properties style:width="18.519cm" fo:margin-left="0.175cm" fo:margin-top="0cm" fo:margin-bottom="0cm" table:align="left" style:writing-mode="lr-tb"/>
    </style:style>
    <style:style style:name="Tablo2.A" style:family="table-column">
      <style:table-column-properties style:column-width="4.165cm"/>
    </style:style>
    <style:style style:name="Tablo2.B" style:family="table-column">
      <style:table-column-properties style:column-width="14.355cm"/>
    </style:style>
    <style:style style:name="Tablo2.1" style:family="table-row">
      <style:table-row-properties style:row-height="5.503cm" fo:keep-together="auto"/>
    </style:style>
    <style:style style:name="Tablo2.A1" style:family="table-cell">
      <style:table-cell-properties fo:padding="0cm" fo:border="0.6pt solid #cc3399"/>
    </style:style>
    <style:style style:name="Tablo2.2" style:family="table-row">
      <style:table-row-properties style:row-height="1.085cm" fo:keep-together="auto"/>
    </style:style>
    <style:style style:name="Tablo2.3" style:family="table-row">
      <style:table-row-properties style:row-height="0.725cm" fo:keep-together="auto"/>
    </style:style>
    <style:style style:name="Tablo2.4" style:family="table-row">
      <style:table-row-properties style:row-height="1.683cm" fo:keep-together="auto"/>
    </style:style>
    <style:style style:name="Tablo2.5" style:family="table-row">
      <style:table-row-properties style:row-height="0.212cm" fo:keep-together="auto"/>
    </style:style>
    <style:style style:name="Tablo3" style:family="table">
      <style:table-properties style:width="18.344cm" fo:margin-left="-0.199cm" fo:margin-top="0cm" fo:margin-bottom="0cm" table:align="left" style:writing-mode="lr-tb"/>
    </style:style>
    <style:style style:name="Tablo3.A" style:family="table-column">
      <style:table-column-properties style:column-width="18.344cm"/>
    </style:style>
    <style:style style:name="Tablo3.1" style:family="table-row">
      <style:table-row-properties style:min-row-height="3.62cm" fo:keep-together="auto"/>
    </style:style>
    <style:style style:name="Tablo3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language="tr" fo:country="TR" style:font-size-asian="12pt" style:language-asian="tr" style:country-asian="TR" style:font-size-complex="12pt"/>
    </style:style>
    <style:style style:name="P4" style:family="paragraph" style:parent-style-name="Frame_20_contents">
      <style:paragraph-properties fo:margin-left="0.035cm" fo:margin-right="0cm" fo:line-height="0.353cm" fo:text-indent="0cm" style:auto-text-indent="false"/>
    </style:style>
    <style:style style:name="P5" style:family="paragraph" style:parent-style-name="Frame_20_contents">
      <style:paragraph-properties fo:margin-left="0.035cm" fo:margin-right="-0.053cm" fo:text-indent="0cm" style:auto-text-indent="false"/>
    </style:style>
    <style:style style:name="P6" style:family="paragraph" style:parent-style-name="Frame_20_contents">
      <style:paragraph-properties fo:margin-left="0.071cm" fo:margin-right="-0.039cm" fo:line-height="0.529cm" fo:text-indent="0cm" style:auto-text-indent="false"/>
    </style:style>
    <style:style style:name="P7" style:family="paragraph" style:parent-style-name="Standard">
      <style:paragraph-properties fo:margin-top="0.016cm" fo:margin-bottom="0cm" style:contextual-spacing="false" fo:line-height="0.247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.007cm" fo:margin-bottom="0cm" style:contextual-spacing="false" fo:line-height="0.282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.004cm" fo:margin-bottom="0cm" style:contextual-spacing="false" fo:line-height="0.176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004cm" fo:margin-bottom="0cm" style:contextual-spacing="false" fo:line-height="0.459cm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012cm" fo:margin-bottom="0cm" style:contextual-spacing="false" fo:line-height="0.212cm"/>
      <style:text-properties fo:font-size="12pt" style:font-size-asian="12pt" style:font-size-complex="12pt"/>
    </style:style>
    <style:style style:name="P12" style:family="paragraph" style:parent-style-name="Standard">
      <style:paragraph-properties fo:margin-left="3.032cm" fo:margin-right="0cm" fo:text-indent="0cm" style:auto-text-indent="false"/>
    </style:style>
    <style:style style:name="P13" style:family="paragraph" style:parent-style-name="Standard">
      <style:paragraph-properties fo:margin-left="3.032cm" fo:margin-right="0cm" fo:line-height="0.67cm" fo:text-indent="0cm" style:auto-text-indent="false"/>
    </style:style>
    <style:style style:name="P14" style:family="paragraph" style:parent-style-name="Standard">
      <style:paragraph-properties fo:margin-left="3.032cm" fo:margin-right="0cm" fo:margin-top="0.076cm" fo:margin-bottom="0cm" style:contextual-spacing="false" fo:text-indent="0cm" style:auto-text-indent="false"/>
    </style:style>
    <style:style style:name="P15" style:family="paragraph" style:parent-style-name="Standard">
      <style:paragraph-properties fo:margin-left="3.032cm" fo:margin-right="0cm" fo:margin-top="0.079cm" fo:margin-bottom="0cm" style:contextual-spacing="false" fo:text-indent="0cm" style:auto-text-indent="false"/>
    </style:style>
    <style:style style:name="P16" style:family="paragraph" style:parent-style-name="Standard">
      <style:paragraph-properties fo:margin-top="0.034cm" fo:margin-bottom="0cm" style:contextual-spacing="false" fo:line-height="0.423cm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014cm" fo:margin-bottom="0cm" style:contextual-spacing="false" fo:line-height="0.423cm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18cm" fo:margin-right="0cm" fo:margin-top="0.042cm" fo:margin-bottom="0cm" style:contextual-spacing="false" fo:text-indent="0cm" style:auto-text-indent="false"/>
      <style:text-properties fo:font-size="12pt" style:font-name-asian="Calibri1" style:font-size-asian="12pt" style:font-size-complex="12pt"/>
    </style:style>
    <style:style style:name="P19" style:family="paragraph" style:parent-style-name="Standard">
      <style:paragraph-properties fo:margin-left="0.18cm" fo:margin-right="0cm" fo:margin-top="0.064cm" fo:margin-bottom="0cm" style:contextual-spacing="false" fo:text-indent="0cm" style:auto-text-indent="false"/>
      <style:text-properties fo:font-size="12pt" style:font-name-asian="Calibri1" style:font-size-asian="12pt" style:font-size-complex="12pt"/>
    </style:style>
    <style:style style:name="P20" style:family="paragraph" style:parent-style-name="Standard">
      <style:paragraph-properties fo:margin-left="0.18cm" fo:margin-right="0cm" fo:margin-top="0.044cm" fo:margin-bottom="0cm" style:contextual-spacing="false" fo:text-indent="0cm" style:auto-text-indent="false"/>
      <style:text-properties fo:font-size="12pt" style:font-name-asian="Calibri1" style:font-size-asian="12pt" style:font-size-complex="12pt"/>
    </style:style>
    <style:style style:name="P21" style:family="paragraph" style:parent-style-name="Standard">
      <style:paragraph-properties fo:margin-left="0.18cm" fo:margin-right="0cm" fo:margin-top="0.044cm" fo:margin-bottom="0cm" style:contextual-spacing="false" fo:text-indent="0cm" style:auto-text-indent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left="0.815cm" fo:margin-right="0.12cm" fo:margin-top="0.044cm" fo:margin-bottom="0cm" style:contextual-spacing="false" fo:text-indent="-0.635cm" style:auto-text-indent="false">
        <style:tab-stops>
          <style:tab-stop style:position="0.811cm"/>
        </style:tab-stops>
      </style:paragraph-properties>
      <style:text-properties fo:font-size="12pt" style:font-name-asian="Calibri1" style:font-size-asian="12pt" style:font-size-complex="12pt"/>
    </style:style>
    <style:style style:name="P23" style:family="paragraph" style:parent-style-name="Standard">
      <style:paragraph-properties fo:margin-top="0.011cm" fo:margin-bottom="0cm" style:contextual-spacing="false" fo:line-height="0.318cm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011cm" fo:margin-bottom="0cm" style:contextual-spacing="false" fo:line-height="0.423cm"/>
      <style:text-properties fo:font-size="12pt" style:font-size-asian="12pt" style:font-size-complex="12pt"/>
    </style:style>
    <style:style style:name="P25" style:family="paragraph" style:parent-style-name="Standard">
      <style:paragraph-properties fo:margin-left="1.012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005cm" fo:margin-bottom="0cm" style:contextual-spacing="false" fo:line-height="0.423cm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815cm" fo:margin-right="1.02cm" fo:margin-top="0.058cm" fo:margin-bottom="0cm" style:contextual-spacing="false" fo:line-height="0.459cm" fo:text-indent="-0.635cm" style:auto-text-indent="false">
        <style:tab-stops>
          <style:tab-stop style:position="0.811cm"/>
        </style:tab-stops>
      </style:paragraph-properties>
      <style:text-properties fo:font-size="12pt" style:font-name-asian="Calibri1" style:font-size-asian="12pt" style:font-size-complex="12pt"/>
    </style:style>
    <style:style style:name="P28" style:family="paragraph" style:parent-style-name="Standard">
      <style:paragraph-properties fo:margin-top="0.028cm" fo:margin-bottom="0cm" style:contextual-spacing="false" fo:line-height="0.459cm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272cm" fo:margin-right="9.938cm" fo:line-height="0.67cm" fo:text-align="justify" style:justify-single-word="false" fo:text-indent="0cm" style:auto-text-indent="false"/>
      <style:text-properties fo:color="#cc0066" fo:font-size="12pt" style:font-name-asian="Calibri1" style:font-size-asian="12pt" style:font-size-complex="12pt"/>
    </style:style>
    <style:style style:name="P30" style:family="paragraph" style:parent-style-name="Standard">
      <style:paragraph-properties fo:margin-top="0cm" fo:margin-bottom="0.423cm" style:contextual-spacing="false"/>
      <style:text-properties fo:font-size="12pt" fo:language="tr" fo:country="TR" style:font-size-asian="12pt" style:language-asian="tr" style:country-asian="TR" style:font-size-complex="12pt"/>
    </style:style>
    <style:style style:name="P31" style:family="paragraph" style:parent-style-name="Standard">
      <style:paragraph-properties fo:margin-left="0.272cm" fo:margin-right="4.683cm" fo:margin-top="0.058cm" fo:margin-bottom="0cm" style:contextual-spacing="false" fo:line-height="114%" fo:text-align="justify" style:justify-single-word="false" fo:text-indent="0cm" style:auto-text-indent="false"/>
    </style:style>
    <style:style style:name="P32" style:family="paragraph" style:parent-style-name="Frame_20_contents">
      <style:paragraph-properties fo:line-height="0.353cm"/>
    </style:style>
    <style:style style:name="P33" style:family="paragraph" style:parent-style-name="Frame_20_contents">
      <style:paragraph-properties fo:margin-top="0.009cm" fo:margin-bottom="0cm" style:contextual-spacing="false" fo:line-height="0.247cm"/>
      <style:text-properties fo:font-size="7.5pt" style:font-size-asian="7.5pt" style:font-size-complex="7.5pt"/>
    </style:style>
    <style:style style:name="P34" style:family="paragraph" style:parent-style-name="Standard">
      <style:text-properties fo:color="#000000" fo:font-size="12pt" fo:language="tr" fo:country="TR" style:font-size-asian="12pt" style:language-asian="tr" style:country-asian="TR" style:font-size-complex="12pt"/>
    </style:style>
    <style:style style:name="P35" style:family="paragraph" style:parent-style-name="Standard" style:list-style-name="WWNum2">
      <style:paragraph-properties style:vertical-align="baseline"/>
      <style:text-properties fo:color="#000000" fo:font-size="12pt" fo:language="tr" fo:country="TR" style:font-size-asian="12pt" style:language-asian="tr" style:country-asian="TR" style:font-size-complex="12pt"/>
    </style:style>
    <style:style style:name="P36" style:family="paragraph" style:parent-style-name="Standard" style:list-style-name="WWNum2">
      <style:paragraph-properties style:vertical-align="baseline"/>
      <style:text-properties fo:color="#000000" fo:font-size="12pt" fo:language="tr" fo:country="TR" officeooo:rsid="00225640" officeooo:paragraph-rsid="00225640" style:font-size-asian="12pt" style:language-asian="tr" style:country-asian="TR" style:font-size-complex="12pt"/>
    </style:style>
    <style:style style:name="P37" style:family="paragraph" style:parent-style-name="Standard">
      <style:paragraph-properties style:vertical-align="baseline"/>
      <style:text-properties fo:color="#000000" fo:font-size="12pt" fo:language="tr" fo:country="TR" style:font-size-asian="12pt" style:language-asian="tr" style:country-asian="TR" style:font-size-complex="12pt"/>
    </style:style>
    <style:style style:name="P38" style:family="paragraph" style:parent-style-name="Standard">
      <style:text-properties fo:color="#ff0000" fo:font-size="12pt" fo:language="tr" fo:country="TR" style:font-size-asian="12pt" style:language-asian="tr" style:country-asian="TR" style:font-size-complex="12pt"/>
    </style:style>
    <style:style style:name="P39" style:family="paragraph" style:parent-style-name="Standard">
      <style:text-properties fo:color="#ff0000" fo:font-size="12pt" fo:language="tr" fo:country="TR" style:font-size-asian="12pt" style:language-asian="tr" style:country-asian="TR" style:font-size-complex="12pt" style:font-weight-complex="bold"/>
    </style:style>
    <style:style style:name="P40" style:family="paragraph" style:parent-style-name="Standard" style:master-page-name="Standard">
      <style:paragraph-properties fo:margin-top="0.016cm" fo:margin-bottom="0cm" style:contextual-spacing="false" fo:line-height="0.247cm" style:page-number="1"/>
      <style:text-properties fo:font-size="12pt" style:font-size-asian="12pt" style:font-size-complex="12pt"/>
    </style:style>
    <style:style style:name="P41" style:family="paragraph" style:parent-style-name="Standard">
      <style:paragraph-properties fo:margin-left="4.468cm" fo:margin-right="4.494cm" fo:line-height="1.094cm" fo:text-align="center" style:justify-single-word="false" fo:text-indent="0cm" style:auto-text-indent="false"/>
      <style:text-properties fo:color="#993366" style:text-position="8% 100%" fo:font-size="12pt" style:font-name-asian="Calibri1" style:font-size-asian="12pt" style:font-size-complex="12pt"/>
    </style:style>
    <style:style style:name="P42" style:family="paragraph" style:parent-style-name="Standard" style:master-page-name="Converted1">
      <style:paragraph-properties fo:margin-left="0.377cm" fo:margin-right="0cm" fo:text-indent="0cm" style:auto-text-indent="false" style:page-number="auto"/>
      <style:text-properties fo:color="#cc0066" fo:font-size="12pt" style:font-name-asian="Calibri1" style:font-size-asian="12pt" style:font-size-complex="12pt"/>
    </style:style>
    <style:style style:name="P43" style:family="paragraph" style:parent-style-name="Standard">
      <style:paragraph-properties fo:margin-left="0.377cm" fo:margin-right="0cm" fo:text-indent="0cm" style:auto-text-indent="false"/>
      <style:text-properties fo:color="#cc0066" fo:font-size="12pt" style:font-name-asian="Calibri1" style:font-size-asian="12pt" style:font-size-complex="12pt"/>
    </style:style>
    <style:style style:name="P44" style:family="paragraph" style:parent-style-name="Standard">
      <style:paragraph-properties fo:margin-left="0.377cm" fo:margin-right="0cm" fo:line-height="0.564cm" fo:text-indent="0cm" style:auto-text-indent="false"/>
      <style:text-properties fo:color="#cc0066" fo:font-size="12pt" style:font-name-asian="Calibri1" style:font-size-asian="12pt" style:font-size-complex="12pt"/>
    </style:style>
    <style:style style:name="P45" style:family="paragraph" style:parent-style-name="Standard">
      <style:paragraph-properties fo:margin-left="0.377cm" fo:margin-right="0cm" fo:margin-top="0.007cm" fo:margin-bottom="0cm" style:contextual-spacing="false" fo:text-indent="0cm" style:auto-text-indent="false"/>
      <style:text-properties fo:color="#cc0066" fo:font-size="12pt" style:font-name-asian="Calibri1" style:font-size-asian="12pt" style:font-size-complex="12pt"/>
    </style:style>
    <style:style style:name="P46" style:family="paragraph" style:parent-style-name="Standard" style:master-page-name="Converted2">
      <style:paragraph-properties fo:line-height="0.353cm" style:page-number="auto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272cm" fo:margin-right="9.938cm" fo:line-height="0.67cm" fo:text-align="justify" style:justify-single-word="false" fo:text-indent="0cm" style:auto-text-indent="false"/>
      <style:text-properties fo:color="#cc0066" style:text-position="4% 100%" fo:font-size="12pt" style:font-name-asian="Calibri1" style:font-size-asian="12pt" style:font-size-complex="12pt"/>
    </style:style>
    <style:style style:name="P48" style:family="paragraph" style:parent-style-name="Standard">
      <style:paragraph-properties fo:margin-top="0cm" fo:margin-bottom="0.423cm" style:contextual-spacing="false"/>
      <style:text-properties fo:font-size="12pt" fo:language="tr" fo:country="TR" style:font-size-asian="12pt" style:language-asian="tr" style:country-asian="TR" style:font-size-complex="12pt"/>
    </style:style>
    <style:style style:name="P49" style:family="paragraph" style:parent-style-name="Standard" style:list-style-name="WWNum2">
      <style:paragraph-properties fo:margin-left="0.272cm" fo:margin-right="4.683cm" fo:margin-top="0.058cm" fo:margin-bottom="0cm" style:contextual-spacing="false" fo:line-height="114%" fo:text-align="justify" style:justify-single-word="false" fo:text-indent="-0.635cm" style:auto-text-indent="false" style:vertical-align="baseline"/>
      <style:text-properties fo:color="#ff0000" fo:font-size="12pt" style:font-size-asian="12pt" style:font-size-complex="12pt"/>
    </style:style>
    <style:style style:name="P50" style:family="paragraph" style:parent-style-name="Standard">
      <style:paragraph-properties fo:margin-left="3.032cm" fo:margin-right="0cm" fo:margin-top="0.076cm" fo:margin-bottom="0cm" style:contextual-spacing="false" fo:text-indent="0cm" style:auto-text-indent="false"/>
    </style:style>
    <style:style style:name="P51" style:family="paragraph" style:parent-style-name="Standard">
      <style:paragraph-properties fo:margin-left="3.032cm" fo:margin-right="0cm" fo:margin-top="0.076cm" fo:margin-bottom="0cm" style:contextual-spacing="false" fo:text-indent="0cm" style:auto-text-indent="false"/>
      <style:text-properties officeooo:rsid="0020ff2a" officeooo:paragraph-rsid="0020ff2a"/>
    </style:style>
    <style:style style:name="P52" style:family="paragraph" style:parent-style-name="Standard">
      <style:paragraph-properties fo:margin-left="0.18cm" fo:margin-right="0cm" fo:margin-top="0.042cm" fo:margin-bottom="0cm" style:contextual-spacing="false" fo:text-indent="0cm" style:auto-text-indent="false"/>
      <style:text-properties fo:font-size="12pt" officeooo:rsid="0020ff2a" officeooo:paragraph-rsid="0020ff2a" style:font-name-asian="Calibri1" style:font-size-asian="12pt" style:font-size-complex="12pt"/>
    </style:style>
    <style:style style:name="P53" style:family="paragraph" style:parent-style-name="Standard">
      <style:paragraph-properties fo:margin-left="0.18cm" fo:margin-right="0cm" fo:text-indent="0cm" style:auto-text-indent="false"/>
      <style:text-properties fo:font-size="12pt" officeooo:rsid="0020ff2a" officeooo:paragraph-rsid="0020ff2a" style:font-name-asian="Calibri1" style:font-size-asian="12pt" style:font-size-complex="12pt"/>
    </style:style>
    <style:style style:name="P54" style:family="paragraph" style:parent-style-name="Standard">
      <style:paragraph-properties fo:margin-left="0.18cm" fo:margin-right="0cm" fo:margin-top="0.064cm" fo:margin-bottom="0cm" style:contextual-spacing="false" fo:text-indent="0cm" style:auto-text-indent="false"/>
      <style:text-properties fo:font-size="12pt" officeooo:rsid="0020ff2a" officeooo:paragraph-rsid="0020ff2a" style:font-name-asian="Calibri1" style:font-size-asian="12pt" style:font-size-complex="12pt"/>
    </style:style>
    <style:style style:name="P55" style:family="paragraph" style:parent-style-name="Standard">
      <style:paragraph-properties fo:margin-left="0.18cm" fo:margin-right="0cm" fo:margin-top="0.044cm" fo:margin-bottom="0cm" style:contextual-spacing="false" fo:text-indent="0cm" style:auto-text-indent="false"/>
      <style:text-properties fo:font-size="12pt" style:font-name-asian="Calibri1" style:font-size-asian="12pt" style:font-size-complex="12pt"/>
    </style:style>
    <style:style style:name="P56" style:family="paragraph" style:parent-style-name="Standard">
      <style:paragraph-properties fo:margin-left="0.18cm" fo:margin-right="0cm" fo:margin-top="0.044cm" fo:margin-bottom="0cm" style:contextual-spacing="false" fo:text-indent="0cm" style:auto-text-indent="false"/>
      <style:text-properties fo:font-size="12pt" officeooo:rsid="0020ff2a" officeooo:paragraph-rsid="0020ff2a" style:font-name-asian="Calibri1" style:font-size-asian="12pt" style:font-size-complex="12pt"/>
    </style:style>
    <style:style style:name="P57" style:family="paragraph" style:parent-style-name="Standard">
      <style:paragraph-properties fo:margin-left="0.18cm" fo:margin-right="0cm" fo:margin-top="0.06cm" fo:margin-bottom="0cm" style:contextual-spacing="false" fo:text-indent="0cm" style:auto-text-indent="false"/>
      <style:text-properties fo:font-size="12pt" officeooo:rsid="0020ff2a" officeooo:paragraph-rsid="0020ff2a" style:font-name-asian="Calibri1" style:font-size-asian="12pt" style:font-size-complex="12pt"/>
    </style:style>
    <style:style style:name="P58" style:family="paragraph" style:parent-style-name="Standard">
      <style:paragraph-properties fo:margin-left="0.18cm" fo:margin-right="0cm" fo:margin-top="0.039cm" fo:margin-bottom="0cm" style:contextual-spacing="false" fo:text-indent="0cm" style:auto-text-indent="false"/>
      <style:text-properties fo:font-size="12pt" officeooo:rsid="0020ff2a" officeooo:paragraph-rsid="0020ff2a" style:font-name-asian="Calibri1" style:font-size-asian="12pt" style:font-size-complex="12pt"/>
    </style:style>
    <style:style style:name="P59" style:family="paragraph" style:parent-style-name="Standard">
      <style:paragraph-properties fo:margin-left="0.18cm" fo:margin-right="1.582cm" fo:margin-top="0.058cm" fo:margin-bottom="0cm" style:contextual-spacing="false" fo:line-height="0.459cm" fo:text-indent="0cm" style:auto-text-indent="false"/>
      <style:text-properties fo:font-size="12pt" officeooo:rsid="0020ff2a" officeooo:paragraph-rsid="0020ff2a" style:font-name-asian="Calibri1" style:font-size-asian="12pt" style:font-size-complex="12pt"/>
    </style:style>
    <style:style style:name="P60" style:family="paragraph" style:parent-style-name="Standard">
      <style:paragraph-properties fo:margin-left="0cm" fo:margin-right="0cm" fo:margin-top="0.044cm" fo:margin-bottom="0cm" style:contextual-spacing="false" fo:text-indent="0cm" style:auto-text-indent="false"/>
      <style:text-properties fo:font-size="12pt" officeooo:rsid="0020ff2a" officeooo:paragraph-rsid="0020ff2a" style:font-name-asian="Calibri1" style:font-size-asian="12pt" style:font-size-complex="12pt"/>
    </style:style>
    <style:style style:name="P61" style:family="paragraph" style:parent-style-name="Standard">
      <style:paragraph-properties fo:margin-left="0cm" fo:margin-right="0cm" fo:margin-top="0.494cm" fo:margin-bottom="0.494cm" style:contextual-spacing="false" fo:text-indent="0cm" style:auto-text-indent="false" style:vertical-align="baseline"/>
      <style:text-properties fo:font-size="12pt" style:font-name-asian="Calibri1" style:font-size-asian="12pt" style:font-size-complex="12pt"/>
    </style:style>
    <style:style style:name="P62" style:family="paragraph" style:parent-style-name="Standard">
      <style:paragraph-properties fo:margin-top="0.011cm" fo:margin-bottom="0cm" style:contextual-spacing="false" fo:line-height="0.423cm"/>
      <style:text-properties fo:font-size="12pt" style:font-size-asian="12pt" style:font-size-complex="12pt"/>
    </style:style>
    <style:style style:name="P63" style:family="paragraph" style:parent-style-name="Normal_20__28_Web_29_">
      <style:paragraph-properties fo:margin-top="0.494cm" fo:margin-bottom="0.494cm" style:contextual-spacing="false"/>
      <style:text-properties fo:color="#000000"/>
    </style:style>
    <style:style style:name="P64" style:family="paragraph" style:parent-style-name="Normal_20__28_Web_29_">
      <style:paragraph-properties fo:margin-top="0.494cm" fo:margin-bottom="0.494cm" style:contextual-spacing="false"/>
      <style:text-properties fo:color="#cc0066" style:font-name-asian="Calibri1"/>
    </style:style>
    <style:style style:name="P65" style:family="paragraph" style:parent-style-name="Normal_20__28_Web_29_">
      <style:paragraph-properties fo:margin-top="0.494cm" fo:margin-bottom="0.494cm" style:contextual-spacing="false"/>
      <style:text-properties fo:color="#ff0000"/>
    </style:style>
    <style:style style:name="P66" style:family="paragraph" style:parent-style-name="Frame_20_contents">
      <style:paragraph-properties fo:margin-left="0.035cm" fo:margin-right="-0.058cm" fo:line-height="0.423cm" fo:text-align="end" style:justify-single-word="false" fo:text-indent="0cm" style:auto-text-indent="false"/>
      <style:text-properties style:text-position="4% 100%" style:font-name="Calibri" fo:font-size="11pt" fo:letter-spacing="-0.002cm" style:font-name-asian="Calibri1" style:font-size-asian="11pt" style:font-name-complex="Calibri1" style:font-size-complex="11pt"/>
    </style:style>
    <style:style style:name="P67" style:family="paragraph">
      <style:paragraph-properties fo:text-align="center"/>
    </style:style>
    <style:style style:name="T1" style:family="text">
      <style:text-properties fo:color="#808080" style:text-position="5% 100%" style:font-name="Candara" fo:letter-spacing="0.002cm" style:font-name-asian="Candara1" style:font-name-complex="Candara1"/>
    </style:style>
    <style:style style:name="T2" style:family="text">
      <style:text-properties fo:color="#808080" style:text-position="5% 100%" style:font-name="Candara" fo:letter-spacing="-0.002cm" style:font-name-asian="Candara1" style:font-name-complex="Candara1"/>
    </style:style>
    <style:style style:name="T3" style:family="text">
      <style:text-properties fo:color="#808080" style:text-position="5% 100%" style:font-name="Candara" style:font-name-asian="Candara1" style:font-name-complex="Candara1"/>
    </style:style>
    <style:style style:name="T4" style:family="text">
      <style:text-properties fo:color="#808080" style:text-position="5% 100%" style:font-name="Candara" fo:letter-spacing="-0.011cm" style:font-name-asian="Candara1" style:font-name-complex="Candara1"/>
    </style:style>
    <style:style style:name="T5" style:family="text">
      <style:text-properties fo:color="#808080" style:text-position="5% 100%" style:font-name="Candara" fo:letter-spacing="-0.018cm" style:font-name-asian="Candara1" style:font-name-complex="Candara1"/>
    </style:style>
    <style:style style:name="T6" style:family="text">
      <style:text-properties fo:color="#808080" style:text-position="5% 100%" style:font-name="Candara" fo:letter-spacing="0.004cm" style:font-name-asian="Candara1" style:font-name-complex="Candara1"/>
    </style:style>
    <style:style style:name="T7" style:family="text">
      <style:text-properties fo:color="#808080" style:text-position="5% 100%" style:font-name="Candara" fo:letter-spacing="-0.005cm" style:font-name-asian="Candara1" style:font-name-complex="Candara1"/>
    </style:style>
    <style:style style:name="T8" style:family="text">
      <style:text-properties fo:color="#808080" style:font-name="Candara" style:font-name-asian="Candara1" style:font-name-complex="Candara1"/>
    </style:style>
    <style:style style:name="T9" style:family="text">
      <style:text-properties fo:color="#808080" style:font-name="Candara" fo:letter-spacing="-0.002cm" style:font-name-asian="Candara1" style:font-name-complex="Candara1"/>
    </style:style>
    <style:style style:name="T10" style:family="text">
      <style:text-properties fo:color="#808080" style:font-name="Candara" fo:letter-spacing="-0.005cm" style:font-name-asian="Candara1" style:font-name-complex="Candara1"/>
    </style:style>
    <style:style style:name="T11" style:family="text">
      <style:text-properties fo:color="#808080" style:font-name="Candara" fo:letter-spacing="0.004cm" style:font-name-asian="Candara1" style:font-name-complex="Candara1"/>
    </style:style>
    <style:style style:name="T12" style:family="text">
      <style:text-properties fo:color="#808080" style:font-name="Candara" fo:letter-spacing="0.005cm" style:font-name-asian="Candara1" style:font-name-complex="Candara1"/>
    </style:style>
    <style:style style:name="T13" style:family="text">
      <style:text-properties fo:color="#808080" style:font-name="Candara" fo:letter-spacing="-0.011cm" style:font-name-asian="Candara1" style:font-name-complex="Candara1"/>
    </style:style>
    <style:style style:name="T14" style:family="text">
      <style:text-properties fo:color="#808080" style:font-name="Candara" fo:letter-spacing="0.002cm" style:font-name-asian="Candara1" style:font-name-complex="Candara1"/>
    </style:style>
    <style:style style:name="T15" style:family="text">
      <style:text-properties fo:color="#808080" style:font-name="Candara" fo:letter-spacing="-0.007cm" style:font-name-asian="Candara1" style:font-name-complex="Candara1"/>
    </style:style>
    <style:style style:name="T16" style:family="text">
      <style:text-properties fo:color="#808080" style:font-name="Candara" fo:letter-spacing="-0.009cm" style:font-name-asian="Candara1" style:font-name-complex="Candara1"/>
    </style:style>
    <style:style style:name="T17" style:family="text">
      <style:text-properties fo:color="#808080" style:font-name="Candara" fo:letter-spacing="-0.012cm" style:font-name-asian="Candara1" style:font-name-complex="Candara1"/>
    </style:style>
    <style:style style:name="T18" style:family="text">
      <style:text-properties fo:color="#006fc0" style:text-position="5% 100%" style:font-name="Candara" style:font-name-asian="Candara1" style:font-name-complex="Candara1"/>
    </style:style>
    <style:style style:name="T19" style:family="text">
      <style:text-properties fo:color="#006fc0" style:text-position="5% 100%" style:font-name="Candara" fo:letter-spacing="0.002cm" style:font-name-asian="Candara1" style:font-name-complex="Candara1"/>
    </style:style>
    <style:style style:name="T20" style:family="text">
      <style:text-properties fo:color="#006fc0" style:text-position="5% 100%" style:font-name="Candara" fo:letter-spacing="-0.002cm" style:font-name-asian="Candara1" style:font-name-complex="Candara1"/>
    </style:style>
    <style:style style:name="T21" style:family="text">
      <style:text-properties fo:color="#006fc0" style:text-position="5% 100%" style:font-name="Candara" fo:letter-spacing="0.004cm" style:font-name-asian="Candara1" style:font-name-complex="Candara1"/>
    </style:style>
    <style:style style:name="T22" style:family="text">
      <style:text-properties fo:color="#993366" style:text-position="4% 100%" fo:font-size="12pt" style:font-name-asian="Calibri1" style:font-size-asian="12pt" style:font-size-complex="12pt"/>
    </style:style>
    <style:style style:name="T23" style:family="text">
      <style:text-properties fo:color="#993366" style:text-position="4% 100%" fo:font-size="12pt" fo:letter-spacing="0.002cm" style:font-name-asian="Calibri1" style:font-size-asian="12pt" style:font-size-complex="12pt"/>
    </style:style>
    <style:style style:name="T24" style:family="text">
      <style:text-properties fo:color="#993366" style:text-position="4% 100%" fo:font-size="12pt" fo:letter-spacing="-0.018cm" style:font-name-asian="Calibri1" style:font-size-asian="12pt" style:font-size-complex="12pt"/>
    </style:style>
    <style:style style:name="T25" style:family="text">
      <style:text-properties fo:color="#cc0066" fo:font-size="12pt" fo:letter-spacing="-0.002cm" style:font-name-asian="Calibri1" style:font-size-asian="12pt" style:font-size-complex="12pt"/>
    </style:style>
    <style:style style:name="T26" style:family="text">
      <style:text-properties fo:color="#cc0066" fo:font-size="12pt" fo:letter-spacing="0.002cm" style:font-name-asian="Calibri1" style:font-size-asian="12pt" style:font-size-complex="12pt"/>
    </style:style>
    <style:style style:name="T27" style:family="text">
      <style:text-properties fo:color="#cc0066" fo:font-size="12pt" fo:letter-spacing="0.002cm" officeooo:rsid="0020ff2a" style:font-name-asian="Calibri1" style:font-size-asian="12pt" style:font-size-complex="12pt"/>
    </style:style>
    <style:style style:name="T28" style:family="text">
      <style:text-properties fo:color="#cc0066" fo:font-size="12pt" style:font-name-asian="Calibri1" style:font-size-asian="12pt" style:font-size-complex="12pt"/>
    </style:style>
    <style:style style:name="T29" style:family="text">
      <style:text-properties fo:color="#cc0066" fo:font-size="12pt" officeooo:rsid="0020ff2a" style:font-name-asian="Calibri1" style:font-size-asian="12pt" style:font-size-complex="12pt"/>
    </style:style>
    <style:style style:name="T30" style:family="text">
      <style:text-properties fo:color="#cc0066" fo:font-size="12pt" fo:letter-spacing="-0.025cm" style:font-name-asian="Calibri1" style:font-size-asian="12pt" style:font-size-complex="12pt"/>
    </style:style>
    <style:style style:name="T31" style:family="text">
      <style:text-properties fo:color="#cc0066" fo:font-size="12pt" fo:letter-spacing="-0.025cm" officeooo:rsid="0020ff2a" style:font-name-asian="Calibri1" style:font-size-asian="12pt" style:font-size-complex="12pt"/>
    </style:style>
    <style:style style:name="T32" style:family="text">
      <style:text-properties fo:color="#cc0066" fo:font-size="12pt" fo:letter-spacing="-0.039cm" style:font-name-asian="Calibri1" style:font-size-asian="12pt" style:font-size-complex="12pt"/>
    </style:style>
    <style:style style:name="T33" style:family="text">
      <style:text-properties fo:color="#cc0066" fo:font-size="12pt" fo:letter-spacing="-0.039cm" officeooo:rsid="0020ff2a" style:font-name-asian="Calibri1" style:font-size-asian="12pt" style:font-size-complex="12pt"/>
    </style:style>
    <style:style style:name="T34" style:family="text">
      <style:text-properties officeooo:rsid="0020ff2a"/>
    </style:style>
    <style:style style:name="T35" style:family="text">
      <style:text-properties officeooo:rsid="00225640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eef0f7" draw:textarea-horizontal-align="center" draw:textarea-vertical-align="top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109cm" svg:stroke-color="#993366" draw:stroke-linejoin="round" draw:fill="none" draw:textarea-horizontal-align="center" draw:textarea-vertical-align="top" fo:padding-top="0.055cm" fo:padding-bottom="0.055cm" fo:padding-left="0.055cm" fo:padding-right="0.055cm" style:run-through="background"/>
    </style:style>
    <style:style style:name="gr5" style:family="graphic">
      <style:graphic-properties draw:stroke="solid" svg:stroke-width="0.079cm" svg:stroke-color="#993366" draw:stroke-linejoin="round" draw:fill="none" draw:textarea-horizontal-align="center" draw:textarea-vertical-align="top" fo:padding-top="0.039cm" fo:padding-bottom="0.039cm" fo:padding-left="0.039cm" fo:padding-right="0.03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3" text:anchor-type="char" svg:x="6.376cm" svg:y="0.265cm" svg:width="14.624cm" svg:height="2.408cm" draw:z-index="1"><draw:text-box><text:p text:style-name="P33"/><text:p text:style-name="P32"/></draw:text-box></draw:frame><text:bookmark text:name="_GoBack"/></text:p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8"/>
      <text:p text:style-name="P2"/>
      <text:p text:style-name="P2"/>
      <text:p text:style-name="P2"/>
      <text:p text:style-name="P2"/>
      <text:p text:style-name="P41">GRUP <text:span text:style-name="T34">SARI </text:span>SENARYO ANLATIMI PLANLAMA</text:p>
      <text:p text:style-name="P9"><draw:g text:anchor-type="char" draw:z-index="2" draw:name="Group 142" draw:style-name="gr1"><draw:polygon draw:name="Freeform 143" draw:style-name="gr2" draw:text-style-name="P67" svg:width="12.939cm" svg:height="8.508cm" svg:x="-0.24cm" svg:y="0.08cm" svg:viewBox="0 0 12940 8509" draw:points="0,8509 12940,8509 12940,0 0,0"><text:p/></draw:polygon></draw:g></text:p>
      <text:p text:style-name="P11"/>
      <text:p text:style-name="P2"/>
      <text:p text:style-name="P2"/>
      <text:p text:style-name="P2"/>
      <text:p text:style-name="P2"/>
      <text:p text:style-name="P13"><text:span text:style-name="T22">S</text:span><text:span text:style-name="T23">c</text:span><text:span text:style-name="T22">enario</text:span><text:span text:style-name="T24"> </text:span><text:span text:style-name="T22">fa</text:span><text:span text:style-name="T23">c</text:span><text:span text:style-name="T22">ts</text:span></text:p>
      <text:p text:style-name="P16"/>
      <text:p text:style-name="P12"><text:span text:style-name="T25">PR</text:span><text:span text:style-name="T26">O</text:span><text:span text:style-name="T28">J</text:span><text:span text:style-name="T26">E:</text:span><text:span text:style-name="T27">NEYMİŞ BUNLAR??</text:span></text:p>
      <text:p text:style-name="P14"><text:span text:style-name="T26">KONU</text:span><text:span text:style-name="T28">:</text:span><text:span text:style-name="T30"> </text:span><text:span text:style-name="T31">DUYU ORGANLARININ YAPISI</text:span></text:p>
      <text:p text:style-name="P14"><text:span text:style-name="T26">YAZANLAR</text:span><text:span text:style-name="T28">:</text:span><text:span text:style-name="T29">DERYA GÖKMEN</text:span></text:p>
      <text:p text:style-name="P51"><text:span text:style-name="T28"><text:s text:c="23"/>BİRSEL KORKMAZ</text:span></text:p>
      <text:p text:style-name="P15"><text:span text:style-name="T28">Nerede Geliştirildi:</text:span><text:span text:style-name="T26"> </text:span><text:span text:style-name="T27">Usakitec</text:span></text:p>
      <text:p text:style-name="P14"><text:span text:style-name="T26">Uyarlanacağı dönem</text:span><text:span text:style-name="T28">:</text:span><text:span text:style-name="T32"> </text:span><text:span text:style-name="T33">2015-2016</text:span></text:p>
      <text:p text:style-name="P42">SENARYO <text:s/>ANLATIMI PLANLAMA</text:p>
      <text:p text:style-name="P10"/>
      <text:p text:style-name="P44">KİM SENARYODA YER ALMAKTADIR ? ROLLERİ NELERDİR?</text:p>
      <text:p text:style-name="P17"/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52"/>
            <text:p text:style-name="P52">Öğretmen</text:p>
            <text:p text:style-name="P52"/>
          </table:table-cell>
          <table:table-cell table:style-name="Tablo1.A1" office:value-type="string">
            <text:p text:style-name="P53">Duyu organlarını yakından tanımak</text:p>
            <text:p text:style-name="P53">teknolojiyi kullanmaya teşvik etmek</text:p>
            <text:p text:style-name="P53">öğrencide merak uyandırmak</text:p>
            <text:p text:style-name="P53">Bilgi birikimini arttırmak</text:p>
            <text:p text:style-name="P53">çeşitli web-2 organları ile duyu organlarını gösterme</text:p>
          </table:table-cell>
        </table:table-row>
        <table:table-row table:style-name="Tablo1.2">
          <table:table-cell table:style-name="Tablo1.A1" office:value-type="string">
            <text:p text:style-name="P54">öğrenciler</text:p>
          </table:table-cell>
          <table:table-cell table:style-name="Tablo1.A1" office:value-type="string">
            <text:p text:style-name="P56">Duyu organlarının yapısını merak etmek,öğrenmeyi eğlenceli hale getirmek</text:p>
          </table:table-cell>
        </table:table-row>
        <table:table-row table:style-name="Tablo1.3">
          <table:table-cell table:style-name="Tablo1.A1" office:value-type="string">
            <text:p text:style-name="P57">veliler</text:p>
          </table:table-cell>
          <table:table-cell table:style-name="Tablo1.A1" office:value-type="string">
            <text:p text:style-name="P58">Arastırmada öğrenciye gerekli teknolojik imkanı sunmak,günlük hayatla ilişkilendirmeye yardımcı olmak.</text:p>
          </table:table-cell>
        </table:table-row>
        <table:table-row table:style-name="Tablo1.4">
          <table:table-cell table:style-name="Tablo1.A1" office:value-type="string">
            <text:p text:style-name="P59">uzman</text:p>
          </table:table-cell>
          <table:table-cell table:style-name="Tablo1.A1" office:value-type="string">
            <text:p text:style-name="P60"><text:s/>Kbb doktoru, <text:span text:style-name="T35">göz doktoru, cildiye uzmanı , dahiliye uzmanından duyularımız ve sağlığı ile ilgili bilgi almak ve merak ettikleri konuyu öğrenmek</text:span></text:p>
          </table:table-cell>
        </table:table-row>
        <table:table-row table:style-name="Tablo1.5">
          <table:table-cell table:style-name="Tablo1.A1" office:value-type="string">
            <text:p text:style-name="P19"/>
          </table:table-cell>
          <table:table-cell table:style-name="Tablo1.A1" office:value-type="string">
            <text:p text:style-name="P22"/>
          </table:table-cell>
        </table:table-row>
      </table:table>
      <text:p text:style-name="P23"/>
      <text:p text:style-name="P2"/>
      <text:p text:style-name="P2"/>
      <text:p text:style-name="P45">HANGİ TEKNOLOJİLERİ KULLANACAKSINIZ? NASIL KULLANACAKSINIZ:?</text:p>
      <text:list xml:id="list3925401716916319731" text:style-name="WWNum2">
        <text:list-header>
          <text:p text:style-name="P36"><text:s/></text:p>
        </text:list-header>
        <text:list-item>
          <text:p text:style-name="P36">e corint.com</text:p>
        </text:list-item>
        <text:list-item>
          <text:p text:style-name="P36">go animate</text:p>
        </text:list-item>
        <text:list-item>
          <text:p text:style-name="P36">inigma</text:p>
        </text:list-item>
        <text:list-item>
          <text:p text:style-name="P36">issu</text:p>
        </text:list-item>
        <text:list-item>
          <text:p text:style-name="P36">team up</text:p>
        </text:list-item>
      </text:list>
      <text:p text:style-name="P25"/>
      <text:p text:style-name="P43">SENARYONUN AMACI NEDİR?</text:p>
      <text:list xml:id="list172206822177821" text:continue-numbering="true" text:style-name="WWNum2">
        <text:list-item>
          <text:p text:style-name="P36">Duyu organlarının yapısına ve görevlerine karşı merak uyandırmak</text:p>
        </text:list-item>
        <text:list-item>
          <text:p text:style-name="P36">duyu organlarının sağlığını korumak için yapılması gerekenler</text:p>
          <text:p text:style-name="P35"/>
        </text:list-item>
      </text:list>
      <text:p text:style-name="P63"><text:s text:c="4"/></text:p>
      <text:p text:style-name="P24"/>
      <text:p text:style-name="P64">SENARYO NEREDE GERCEKLESECEK ?</text:p>
      <text:list xml:id="list172206823164799" text:continue-numbering="true" text:style-name="WWNum2">
        <text:list-item>
          <text:p text:style-name="P36">Okul</text:p>
        </text:list-item>
        <text:list-item>
          <text:p text:style-name="P36">sınıf</text:p>
        </text:list-item>
        <text:list-item>
          <text:p text:style-name="P36">çevre,hastane,bahçe,ev</text:p>
          <text:p text:style-name="P35"/>
          <text:p text:style-name="P35"/>
        </text:list-item>
      </text:list>
      <text:p text:style-name="P17"/>
      <text:p text:style-name="P64">SENARYO NE ZAMAN GERCEKLEŞECEK?</text:p>
      <text:list xml:id="list172206824163065" text:continue-numbering="true" text:style-name="WWNum2">
        <text:list-item>
          <text:p text:style-name="P36">Bütün derslerde</text:p>
        </text:list-item>
        <text:list-item>
          <text:p text:style-name="P35">günlük yaşamın her anında</text:p>
        </text:list-item>
      </text:list>
      <text:p text:style-name="P37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43">NASIL GERCEKLEŞECEK?</text:p>
      <text:p text:style-name="P43"/>
      <text:p text:style-name="P26"/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P18">öğretmen</text:p>
          </table:table-cell>
          <table:table-cell table:style-name="Tablo2.A1" office:value-type="string">
            <text:p text:style-name="P61"><text:s/>Öğrenciler teamup la gruplanacak</text:p>
            <text:p text:style-name="P61">web 2.0 araçlarını kullanarak aktiviteler yapılması saglanacak</text:p>
            <text:p text:style-name="P61">interaktif araçlar kullanarak video çekimleri yapılacak ve pc ye yüklenecek</text:p>
            <text:p text:style-name="P61">okul dışından uzmanlar davet edilecek</text:p>
            <text:p text:style-name="P61">yarışmalar düzenlecek</text:p>
            <text:p text:style-name="P61"/>
          </table:table-cell>
        </table:table-row>
        <table:table-row table:style-name="Tablo2.2">
          <table:table-cell table:style-name="Tablo2.A1" office:value-type="string">
            <text:p text:style-name="P20">öğrenciler</text:p>
          </table:table-cell>
          <table:table-cell table:style-name="Tablo2.A1" office:value-type="string">
            <text:p text:style-name="P27">Aktivitelere aktif katılım sağlanacak</text:p>
          </table:table-cell>
        </table:table-row>
        <table:table-row table:style-name="Tablo2.3">
          <table:table-cell table:style-name="Tablo2.A1" office:value-type="string">
            <text:p text:style-name="P19">veliler</text:p>
          </table:table-cell>
          <table:table-cell table:style-name="Tablo2.A1" office:value-type="string">
            <text:p text:style-name="P21">Evde,sokakta,çevrede duyu organlarına karşı farkındalık yaratacaklar</text:p>
          </table:table-cell>
        </table:table-row>
        <table:table-row table:style-name="Tablo2.4">
          <table:table-cell table:style-name="Tablo2.A1" office:value-type="string">
            <text:p text:style-name="P19">Uzman </text:p>
          </table:table-cell>
          <table:table-cell table:style-name="Tablo2.A1" office:value-type="string">
            <text:p text:style-name="P20">Organların yapısı ve saglığı hakkında uzmanlık alanı ile ilgili bilgi ve görselleri paylaşacak</text:p>
          </table:table-cell>
        </table:table-row>
        <table:table-row table:style-name="Tablo2.5">
          <table:table-cell table:style-name="Tablo2.A1" office:value-type="string">
            <text:p text:style-name="P19"/>
          </table:table-cell>
          <table:table-cell table:style-name="Tablo2.A1" office:value-type="string">
            <text:p text:style-name="P20"/>
          </table:table-cell>
        </table:table-row>
      </table:table>
      <text:p text:style-name="P46"/>
      <text:p text:style-name="P28"/>
      <text:p text:style-name="P47">------------ EĞİTİMİ PLANI</text:p>
      <text:p text:style-name="P29"/>
      <text:section text:style-name="Sect1" text:name="TextSection">
        <text:p text:style-name="P65"> </text:p>
        <table:table table:name="Tablo3" table:style-name="Tablo3">
          <table:table-column table:style-name="Tablo3.A"/>
          <table:table-row table:style-name="Tablo3.1">
            <table:table-cell table:style-name="Tablo3.A1" office:value-type="string">
              <text:p text:style-name="P65"> </text:p>
              <text:p text:style-name="P34">------------------</text:p>
              <text:p text:style-name="P30"/>
              <text:p text:style-name="P38">1.NE DEĞİŞTİRMEK İSTİYORUZ?</text:p>
              <text:p text:style-name="P3"/>
              <text:list xml:id="list172206831168283" text:continue-numbering="true" text:style-name="WWNum2">
                <text:list-item>
                  <text:p text:style-name="P35">Sıradan,monoton sadece sınıf ortamında ders işleme sistemini</text:p>
                  <text:p text:style-name="P35"/>
                  <text:p text:style-name="P35"/>
                </text:list-item>
              </text:list>
              <text:p text:style-name="P3"/>
              <text:p text:style-name="P39">2.Zenginleştirmek (NEDEN?)</text:p>
              <text:p text:style-name="P3"/>
              <text:list xml:id="list172206832175667" text:continue-numbering="true" text:style-name="WWNum2">
                <text:list-item>
                  <text:p text:style-name="P35">her türlü teknolojiyi işin içine katarak farkındalık yaratamak</text:p>
                  <text:p text:style-name="P35"/>
                  <text:p text:style-name="P35"/>
                </text:list-item>
              </text:list>
              <text:p text:style-name="P3"/>
              <text:p text:style-name="P39">3.Yükseltmek/ iyileştirmek (NASIL)</text:p>
              <text:p text:style-name="P3"/>
              <text:list xml:id="list172206833162594" text:continue-numbering="true" text:style-name="WWNum2">
                <text:list-header>
                  <text:p text:style-name="P35"/>
                </text:list-header>
                <text:list-item>
                  <text:p text:style-name="P35">çeşitli kaynaklardan resimlerden </text:p>
                </text:list-item>
                <text:list-item>
                  <text:p text:style-name="P35">3 boyutlu animasyon izletmek</text:p>
                </text:list-item>
                <text:list-item>
                  <text:p text:style-name="P35"/>
                  <text:p text:style-name="P35"/>
                </text:list-item>
              </text:list>
              <text:p text:style-name="P37"/>
              <text:p text:style-name="P30"><text:line-break/></text:p>
              <text:p text:style-name="P38">4. Yaymak/ PAYLAŞMAK (KİMİNLE)</text:p>
              <text:list xml:id="list172206834152993" text:continue-numbering="true" text:style-name="WWNum2">
                <text:list-item>
                  <text:p text:style-name="P35">oluşturdukları gruplarda görevleri ile ilgili çekilen videoları barkot okuyuculardan okutarak izlemeleri saglanabilir</text:p>
                  <text:p text:style-name="P35"/>
                </text:list-item>
              </text:list>
              <text:p text:style-name="P3"/>
              <text:p text:style-name="P39">5.Yetki vermek(KİME)</text:p>
              <text:p text:style-name="P3"/>
              <text:list xml:id="list172206835180020" text:continue-numbering="true" text:style-name="WWNum2">
                <text:list-item>
                  <text:p text:style-name="P35">duyu organlarının yapısı ve sağlığı ile ilgili bilgi sahibi olup buna göre çevrelerine örnek olacaklar</text:p>
                  <text:p text:style-name="P35"/>
                </text:list-item>
              </text:list>
              <text:p text:style-name="P37"/>
              <text:list xml:id="list172206836172152" text:continue-numbering="true" text:style-name="WWNum2">
                <text:list-item>
                  <text:p text:style-name="P49"/>
                </text:list-item>
              </text:list>
            </table:table-cell>
          </table:table-row>
        </table:table>
        <text:p text:style-name="P65">          </text:p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style:contextual-spacing="false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fo:font-size="12pt" fo:language="tr" fo:country="TR" style:font-size-asian="12pt" style:language-asian="tr" style:country-asian="TR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şlık_20_1_20_Char" style:display-name="Başlık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şlık_20_2_20_Char" style:display-name="Başlık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Başlık_20_3_20_Char" style:display-name="Başlık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Başlık_20_4_20_Char" style:display-name="Başlık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Başlık_20_5_20_Char" style:display-name="Başlık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aşlık_20_6_20_Char" style:display-name="Başlık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Başlık_20_7_20_Char" style:display-name="Başlık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şlık_20_8_20_Char" style:display-name="Başlık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Başlık_20_9_20_Char" style:display-name="Başlık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Üstbilgi_20_Char" style:display-name="Üstbilgi Char" style:family="text" style:parent-style-name="Default_20_Paragraph_20_Font"/>
    <style:style style:name="Altbilgi_20_Char" style:display-name="Altbilgi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on_20_Metni_20_Char" style:display-name="Balon Metni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>
      <style:paragraph-properties fo:text-align="center"/>
    </style:style>
    <style:style style:name="MP3" style:family="paragraph" style:parent-style-name="Frame_20_contents">
      <style:paragraph-properties fo:margin-left="0.035cm" fo:margin-right="0cm" fo:line-height="0.353cm" fo:text-indent="0cm" style:auto-text-indent="false"/>
    </style:style>
    <style:style style:name="MP4" style:family="paragraph" style:parent-style-name="Frame_20_contents">
      <style:paragraph-properties fo:margin-left="0.035cm" fo:margin-right="-0.053cm" fo:text-indent="0cm" style:auto-text-indent="false"/>
    </style:style>
    <style:style style:name="MP5" style:family="paragraph" style:parent-style-name="Frame_20_contents">
      <style:paragraph-properties fo:margin-left="0.071cm" fo:margin-right="-0.039cm" fo:line-height="0.529cm" fo:text-indent="0cm" style:auto-text-indent="false"/>
    </style:style>
    <style:style style:name="MP6" style:family="paragraph" style:parent-style-name="Frame_20_contents">
      <style:paragraph-properties fo:margin-left="0.035cm" fo:margin-right="-0.058cm" fo:line-height="0.423cm" fo:text-align="end" style:justify-single-word="false" fo:text-indent="0cm" style:auto-text-indent="false"/>
      <style:text-properties style:text-position="4% 100%" style:font-name="Calibri" fo:font-size="11pt" fo:letter-spacing="-0.002cm" style:font-name-asian="Calibri1" style:font-size-asian="11pt" style:font-name-complex="Calibri1" style:font-size-complex="11pt"/>
    </style:style>
    <style:style style:name="MT1" style:family="text">
      <style:text-properties fo:color="#808080" style:text-position="5% 100%" style:font-name="Candara" fo:letter-spacing="0.002cm" style:font-name-asian="Candara1" style:font-name-complex="Candara1"/>
    </style:style>
    <style:style style:name="MT2" style:family="text">
      <style:text-properties fo:color="#808080" style:text-position="5% 100%" style:font-name="Candara" fo:letter-spacing="-0.002cm" style:font-name-asian="Candara1" style:font-name-complex="Candara1"/>
    </style:style>
    <style:style style:name="MT3" style:family="text">
      <style:text-properties fo:color="#808080" style:text-position="5% 100%" style:font-name="Candara" style:font-name-asian="Candara1" style:font-name-complex="Candara1"/>
    </style:style>
    <style:style style:name="MT4" style:family="text">
      <style:text-properties fo:color="#808080" style:text-position="5% 100%" style:font-name="Candara" fo:letter-spacing="-0.011cm" style:font-name-asian="Candara1" style:font-name-complex="Candara1"/>
    </style:style>
    <style:style style:name="MT5" style:family="text">
      <style:text-properties fo:color="#808080" style:text-position="5% 100%" style:font-name="Candara" fo:letter-spacing="-0.018cm" style:font-name-asian="Candara1" style:font-name-complex="Candara1"/>
    </style:style>
    <style:style style:name="MT6" style:family="text">
      <style:text-properties fo:color="#808080" style:text-position="5% 100%" style:font-name="Candara" fo:letter-spacing="0.004cm" style:font-name-asian="Candara1" style:font-name-complex="Candara1"/>
    </style:style>
    <style:style style:name="MT7" style:family="text">
      <style:text-properties fo:color="#808080" style:text-position="5% 100%" style:font-name="Candara" fo:letter-spacing="-0.005cm" style:font-name-asian="Candara1" style:font-name-complex="Candara1"/>
    </style:style>
    <style:style style:name="MT8" style:family="text">
      <style:text-properties fo:color="#006fc0" style:text-position="5% 100%" style:font-name="Candara" style:font-name-asian="Candara1" style:font-name-complex="Candara1"/>
    </style:style>
    <style:style style:name="MT9" style:family="text">
      <style:text-properties fo:color="#006fc0" style:text-position="5% 100%" style:font-name="Candara" fo:letter-spacing="0.002cm" style:font-name-asian="Candara1" style:font-name-complex="Candara1"/>
    </style:style>
    <style:style style:name="MT10" style:family="text">
      <style:text-properties fo:color="#006fc0" style:text-position="5% 100%" style:font-name="Candara" fo:letter-spacing="-0.002cm" style:font-name-asian="Candara1" style:font-name-complex="Candara1"/>
    </style:style>
    <style:style style:name="MT11" style:family="text">
      <style:text-properties fo:color="#006fc0" style:text-position="5% 100%" style:font-name="Candara" fo:letter-spacing="0.004cm" style:font-name-asian="Candara1" style:font-name-complex="Candara1"/>
    </style:style>
    <style:style style:name="MT12" style:family="text">
      <style:text-properties fo:color="#808080" style:font-name="Candara" style:font-name-asian="Candara1" style:font-name-complex="Candara1"/>
    </style:style>
    <style:style style:name="MT13" style:family="text">
      <style:text-properties fo:color="#808080" style:font-name="Candara" fo:letter-spacing="-0.002cm" style:font-name-asian="Candara1" style:font-name-complex="Candara1"/>
    </style:style>
    <style:style style:name="MT14" style:family="text">
      <style:text-properties fo:color="#808080" style:font-name="Candara" fo:letter-spacing="-0.005cm" style:font-name-asian="Candara1" style:font-name-complex="Candara1"/>
    </style:style>
    <style:style style:name="MT15" style:family="text">
      <style:text-properties fo:color="#808080" style:font-name="Candara" fo:letter-spacing="0.004cm" style:font-name-asian="Candara1" style:font-name-complex="Candara1"/>
    </style:style>
    <style:style style:name="MT16" style:family="text">
      <style:text-properties fo:color="#808080" style:font-name="Candara" fo:letter-spacing="0.005cm" style:font-name-asian="Candara1" style:font-name-complex="Candara1"/>
    </style:style>
    <style:style style:name="MT17" style:family="text">
      <style:text-properties fo:color="#808080" style:font-name="Candara" fo:letter-spacing="-0.011cm" style:font-name-asian="Candara1" style:font-name-complex="Candara1"/>
    </style:style>
    <style:style style:name="MT18" style:family="text">
      <style:text-properties fo:color="#808080" style:font-name="Candara" fo:letter-spacing="0.002cm" style:font-name-asian="Candara1" style:font-name-complex="Candara1"/>
    </style:style>
    <style:style style:name="MT19" style:family="text">
      <style:text-properties fo:color="#808080" style:font-name="Candara" fo:letter-spacing="-0.007cm" style:font-name-asian="Candara1" style:font-name-complex="Candara1"/>
    </style:style>
    <style:style style:name="MT20" style:family="text">
      <style:text-properties fo:color="#808080" style:font-name="Candara" fo:letter-spacing="-0.009cm" style:font-name-asian="Candara1" style:font-name-complex="Candara1"/>
    </style:style>
    <style:style style:name="MT21" style:family="text">
      <style:text-properties fo:color="#808080" style:font-name="Candara" fo:letter-spacing="-0.012cm" style:font-name-asian="Candara1" style:font-name-complex="Candara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109cm" svg:stroke-color="#993366" draw:stroke-linejoin="round" draw:fill="none" draw:textarea-horizontal-align="center" draw:textarea-vertical-align="top" fo:padding-top="0.055cm" fo:padding-bottom="0.055cm" fo:padding-left="0.055cm" fo:padding-right="0.055cm" style:run-through="background"/>
    </style:style>
    <style:style style:name="Mgr3" style:family="graphic">
      <style:graphic-properties draw:stroke="solid" svg:stroke-width="0.079cm" svg:stroke-color="#993366" draw:stroke-linejoin="round" draw:fill="none" draw:textarea-horizontal-align="center" draw:textarea-vertical-align="top" fo:padding-top="0.039cm" fo:padding-bottom="0.039cm" fo:padding-left="0.039cm" fo:padding-right="0.039cm" style:run-through="background"/>
    </style:style>
    <style:page-layout style:name="Mpm1">
      <style:page-layout-properties fo:page-width="21.026cm" fo:page-height="29.7cm" style:num-format="1" style:print-orientation="portrait" fo:margin-top="2.752cm" fo:margin-bottom="1.63cm" fo:margin-left="1.482cm" fo:margin-right="1.446cm" style:writing-mode="lr-tb" style:layout-grid-color="#c0c0c0" style:layout-grid-lines="253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321cm" fo:margin-bottom="1.63cm" fo:margin-left="1.376cm" fo:margin-right="1.446cm" style:writing-mode="lr-tb" style:layout-grid-color="#c0c0c0" style:layout-grid-lines="26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2cm" fo:margin-left="0cm" fo:margin-right="0cm" fo:margin-bottom="0.27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321cm" fo:margin-bottom="1.63cm" fo:margin-left="1.482cm" fo:margin-right="1.446cm" style:writing-mode="lr-tb" style:layout-grid-color="#c0c0c0" style:layout-grid-lines="26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2cm" fo:margin-left="0cm" fo:margin-right="0cm" fo:margin-bottom="0.27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esim 8" text:anchor-type="char" svg:x="13.919cm" svg:y="27.725cm" svg:width="3.171cm" svg:height="1.028cm" draw:z-index="0"><draw:image xlink:href="Pictures/100000000000012D00000061E3FF8B5F.jpg" xlink:type="simple" xlink:show="embed" xlink:actuate="onLoad"/></draw:frame><draw:g text:anchor-type="char" draw:z-index="3" draw:name="Group 6" draw:style-name="Mgr1"><draw:line draw:name="Freeform 7" draw:style-name="Mgr2" draw:text-style-name="MP2" svg:x1="18.334cm" svg:y1="28.676cm" svg:x2="19.283cm" svg:y2="28.676cm"><text:p/></draw:line></draw:g><draw:g text:anchor-type="char" draw:z-index="4" draw:name="Group 4" draw:style-name="Mgr1"><draw:line draw:name="Freeform 5" draw:style-name="Mgr3" draw:text-style-name="MP2" svg:x1="1.702cm" svg:y1="27.326cm" svg:x2="19.307cm" svg:y2="27.326cm"><text:p/></draw:line></draw:g><draw:frame draw:style-name="Mfr2" draw:name="Çerçeve1" text:anchor-type="char" svg:x="1.718cm" svg:y="27.878cm" svg:width="11.211cm" svg:height="0.854cm" draw:z-index="5"><draw:text-box><text:p text:style-name="MP3"><text:span text:style-name="MT1">C</text:span><text:span text:style-name="MT2">r</text:span><text:span text:style-name="MT1">e</text:span><text:span text:style-name="MT3">a</text:span><text:span text:style-name="MT1">t</text:span><text:span text:style-name="MT3">ive</text:span><text:span text:style-name="MT4"> </text:span><text:span text:style-name="MT1">C</text:span><text:span text:style-name="MT3">la</text:span><text:span text:style-name="MT1">s</text:span><text:span text:style-name="MT3">sr</text:span><text:span text:style-name="MT2">oo</text:span><text:span text:style-name="MT3">ms</text:span><text:span text:style-name="MT5"> </text:span><text:span text:style-name="MT1">L</text:span><text:span text:style-name="MT3">ab p</text:span><text:span text:style-name="MT1">r</text:span><text:span text:style-name="MT2">o</text:span><text:span text:style-name="MT6">j</text:span><text:span text:style-name="MT1">e</text:span><text:span text:style-name="MT2">c</text:span><text:span text:style-name="MT3">t</text:span><text:span text:style-name="MT7"> </text:span><text:span text:style-name="MT3">| </text:span><text:a xlink:type="simple" xlink:href="http://creative.eun.org/"><text:span text:style-name="MT8">ht</text:span></text:a><text:a xlink:type="simple" xlink:href="http://creative.eun.org/"><text:span text:style-name="MT9">t</text:span></text:a><text:a xlink:type="simple" xlink:href="http://creative.eun.org/"><text:span text:style-name="MT8">p:/</text:span></text:a><text:a xlink:type="simple" xlink:href="http://creative.eun.org/"><text:span text:style-name="MT9">/</text:span></text:a><text:a xlink:type="simple" xlink:href="http://creative.eun.org/"><text:span text:style-name="MT10">cr</text:span></text:a><text:a xlink:type="simple" xlink:href="http://creative.eun.org/"><text:span text:style-name="MT9">e</text:span></text:a><text:a xlink:type="simple" xlink:href="http://creative.eun.org/"><text:span text:style-name="MT8">a</text:span></text:a><text:a xlink:type="simple" xlink:href="http://creative.eun.org/"><text:span text:style-name="MT9">t</text:span></text:a><text:a xlink:type="simple" xlink:href="http://creative.eun.org/"><text:span text:style-name="MT8">iv</text:span></text:a><text:a xlink:type="simple" xlink:href="http://creative.eun.org/"><text:span text:style-name="MT9">e</text:span></text:a><text:a xlink:type="simple" xlink:href="http://creative.eun.org/"><text:span text:style-name="MT8">.</text:span></text:a><text:a xlink:type="simple" xlink:href="http://creative.eun.org/"><text:span text:style-name="MT9">e</text:span></text:a><text:a xlink:type="simple" xlink:href="http://creative.eun.org/"><text:span text:style-name="MT10">u</text:span></text:a><text:a xlink:type="simple" xlink:href="http://creative.eun.org/"><text:span text:style-name="MT8">n</text:span></text:a><text:a xlink:type="simple" xlink:href="http://creative.eun.org/"><text:span text:style-name="MT11">.</text:span></text:a><text:a xlink:type="simple" xlink:href="http://creative.eun.org/"><text:span text:style-name="MT9">o</text:span></text:a><text:a xlink:type="simple" xlink:href="http://creative.eun.org/"><text:span text:style-name="MT10">r</text:span></text:a><text:a xlink:type="simple" xlink:href="http://creative.eun.org/"><text:span text:style-name="MT8">g</text:span></text:a></text:p><text:p text:style-name="MP4"><text:span text:style-name="MT12">Th</text:span><text:span text:style-name="MT13">i</text:span><text:span text:style-name="MT12">s</text:span><text:span text:style-name="MT14"> </text:span><text:span text:style-name="MT15">p</text:span><text:span text:style-name="MT13">ro</text:span><text:span text:style-name="MT12">j</text:span><text:span text:style-name="MT16">e</text:span><text:span text:style-name="MT13">c</text:span><text:span text:style-name="MT12">t</text:span><text:span text:style-name="MT17"> </text:span><text:span text:style-name="MT12">h</text:span><text:span text:style-name="MT18">a</text:span><text:span text:style-name="MT12">s</text:span><text:span text:style-name="MT14"> </text:span><text:span text:style-name="MT12">b</text:span><text:span text:style-name="MT18">ee</text:span><text:span text:style-name="MT12">n</text:span><text:span text:style-name="MT19"> </text:span><text:span text:style-name="MT15">f</text:span><text:span text:style-name="MT13">u</text:span><text:span text:style-name="MT12">n</text:span><text:span text:style-name="MT18">de</text:span><text:span text:style-name="MT12">d</text:span><text:span text:style-name="MT20"> </text:span><text:span text:style-name="MT18">w</text:span><text:span text:style-name="MT12">ith</text:span><text:span text:style-name="MT19"> </text:span><text:span text:style-name="MT18">s</text:span><text:span text:style-name="MT13">u</text:span><text:span text:style-name="MT12">p</text:span><text:span text:style-name="MT15">p</text:span><text:span text:style-name="MT13">or</text:span><text:span text:style-name="MT12">t</text:span><text:span text:style-name="MT19"> </text:span><text:span text:style-name="MT12">f</text:span><text:span text:style-name="MT18">r</text:span><text:span text:style-name="MT13">o</text:span><text:span text:style-name="MT12">m</text:span><text:span text:style-name="MT19"> </text:span><text:span text:style-name="MT12">the</text:span><text:span text:style-name="MT13"> </text:span><text:span text:style-name="MT15">E</text:span><text:span text:style-name="MT18">u</text:span><text:span text:style-name="MT13">r</text:span><text:span text:style-name="MT18">o</text:span><text:span text:style-name="MT12">pean</text:span><text:span text:style-name="MT21"> </text:span><text:span text:style-name="MT18">C</text:span><text:span text:style-name="MT13">o</text:span><text:span text:style-name="MT12">mmis</text:span><text:span text:style-name="MT18">s</text:span><text:span text:style-name="MT15">i</text:span><text:span text:style-name="MT13">o</text:span><text:span text:style-name="MT12">n.</text:span></text:p></draw:text-box></draw:frame><draw:frame draw:style-name="Mfr2" draw:name="1" text:anchor-type="char" svg:x="18.611cm" svg:y="27.892cm" svg:width="0.392cm" svg:height="0.566cm" draw:z-index="6"><draw:text-box><text:p text:style-name="MP5"><text:page-number text:select-page="current">1</text:page-number></text:p></draw:text-box></draw:frame></text:p>
      </style:footer>
    </style:master-page>
    <style:master-page style:name="Converted1" style:page-layout-name="Mpm2">
      <style:header>
        <text:p text:style-name="MP1"><draw:frame draw:style-name="Mfr2" draw:name="2" text:anchor-type="char" svg:x="5.212cm" svg:y="1.032cm" svg:width="14.081cm" svg:height="0.714cm" draw:z-index="8"><draw:text-box><text:p text:style-name="MP6">İstanbul/Türkiye</text:p></draw:text-box></draw:frame></text:p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ER</meta:initial-creator>
    <meta:editing-cycles>3</meta:editing-cycles>
    <meta:creation-date>2015-10-05T14:20:00</meta:creation-date>
    <dc:date>2015-10-06T17:22:06.713000000</dc:date>
    <meta:editing-duration>PT1S</meta:editing-duration>
    <meta:generator>LibreOffice/4.2.3.3$Windows_x86 LibreOffice_project/882f8a0a489bc99a9e60c7905a60226254cb6ff0</meta:generator>
    <meta:document-statistic meta:table-count="3" meta:image-count="1" meta:object-count="0" meta:page-count="4" meta:paragraph-count="87" meta:word-count="320" meta:character-count="2446" meta:non-whitespace-character-count="2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