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28D00001946709EE9E5.wmf" manifest:media-type=""/>
  <manifest:file-entry manifest:full-path="Pictures/200000090000155E0000150097A8879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9.082cm" fo:margin-left="-0.199cm" fo:margin-top="0cm" fo:margin-bottom="0cm" table:align="left" style:writing-mode="lr-tb"/>
    </style:style>
    <style:style style:name="Tablo1.A" style:family="table-column">
      <style:table-column-properties style:column-width="3.718cm"/>
    </style:style>
    <style:style style:name="Tablo1.B" style:family="table-column">
      <style:table-column-properties style:column-width="15.362cm"/>
    </style:style>
    <style:style style:name="Tablo1.1" style:family="table-row">
      <style:table-row-properties style:min-row-height="0.986cm" fo:keep-together="auto"/>
    </style:style>
    <style:style style:name="Tablo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o1.7" style:family="table-row">
      <style:table-row-properties style:min-row-height="4.35cm" fo:keep-together="auto"/>
    </style:style>
    <style:style style:name="Tablo1.12" style:family="table-row">
      <style:table-row-properties style:min-row-height="1.168cm" fo:keep-together="auto"/>
    </style:style>
    <style:style style:name="Tablo1.13" style:family="table-row">
      <style:table-row-properties style:min-row-height="1.27cm" fo:keep-together="auto"/>
    </style:style>
    <style:style style:name="Tablo1.14" style:family="table-row">
      <style:table-row-properties style:min-row-height="0.524cm" fo:keep-together="auto"/>
    </style:style>
    <style:style style:name="Tablo1.18" style:family="table-row">
      <style:table-row-properties style:min-row-height="0.55cm" fo:keep-together="auto"/>
    </style:style>
    <style:style style:name="P1" style:family="paragraph" style:parent-style-name="Standard" style:list-style-name="WWNum37">
      <style:paragraph-properties style:vertical-align="baseline"/>
      <style:text-properties fo:color="#000000" fo:font-size="12pt" fo:language="tr" fo:country="TR" officeooo:rsid="000f72e9" officeooo:paragraph-rsid="001acd41" style:font-size-asian="12pt" style:language-asian="tr" style:country-asian="TR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a3e7a" officeooo:paragraph-rsid="001a3e7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a3e7a" officeooo:paragraph-rsid="001a3e7a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7"/>
    <style:style style:name="P8" style:family="paragraph" style:parent-style-name="List_20_Paragraph" style:list-style-name="WWNum37">
      <style:paragraph-properties fo:margin-top="0cm" fo:margin-bottom="0cm" style:contextual-spacing="false" fo:line-height="100%"/>
    </style:style>
    <style:style style:name="P9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rsid="001acd41" officeooo:paragraph-rsid="001acd41" style:font-size-asian="12pt" style:font-size-complex="12pt"/>
    </style:style>
    <style:style style:name="P12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rsid="001b7fbd" officeooo:paragraph-rsid="001b7fbd" style:font-size-asian="12pt" style:font-size-complex="12pt"/>
    </style:style>
    <style:style style:name="P13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officeooo:rsid="001acd41" officeooo:paragraph-rsid="001acd41" style:font-size-asian="12pt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No_20_Spacing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111dc2"/>
    </style:style>
    <style:style style:name="T4" style:family="text">
      <style:text-properties officeooo:rsid="001b7fb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top" style:vertical-rel="page-content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ITEC DERS PLANI <text:s text:c="28"/></text:span><draw:frame draw:style-name="fr1" draw:name="Resim 1" text:anchor-type="char" svg:width="1.429cm" svg:height="1.404cm" draw:z-index="1"><draw:image xlink:href="Pictures/200000090000155E0000150097A8879B.wmf" xlink:type="simple" xlink:show="embed" xlink:actuate="onLoad"/></draw:frame><draw:frame draw:style-name="fr2" draw:name="Resim 2" text:anchor-type="char" svg:width="2.223cm" svg:height="1.625cm" draw:z-index="0"><draw:image xlink:href="Pictures/200000090000228D00001946709EE9E5.wmf" xlink:type="simple" xlink:show="embed" xlink:actuate="onLoad"/></draw:frame></text:p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T1">Okul</text:span></text:p>
          </table:table-cell>
          <table:table-cell table:style-name="Tablo1.A1" office:value-type="string">
            <text:p text:style-name="P4">Uşak Atatürk Anadolu Lisesi</text:p>
          </table:table-cell>
        </table:table-row>
        <table:table-row table:style-name="Tablo1.1">
          <table:table-cell table:style-name="Tablo1.A1" office:value-type="string">
            <text:p text:style-name="P2"><text:span text:style-name="T1">Öğretmen</text:span></text:p>
          </table:table-cell>
          <table:table-cell table:style-name="Tablo1.A1" office:value-type="string">
            <text:p text:style-name="P5">Şenol Türkölmez, Fatma VaroL Hadimli, Güliz Sumru Erkan, Hami Ay</text:p>
          </table:table-cell>
        </table:table-row>
        <table:table-row table:style-name="Tablo1.1">
          <table:table-cell table:style-name="Tablo1.A1" office:value-type="string">
            <text:p text:style-name="P2"><text:span text:style-name="T1">Sınıf</text:span></text:p>
          </table:table-cell>
          <table:table-cell table:style-name="Tablo1.A1" office:value-type="string">
            <text:p text:style-name="P5">9. Sınıf</text:p>
          </table:table-cell>
        </table:table-row>
        <table:table-row table:style-name="Tablo1.1">
          <table:table-cell table:style-name="Tablo1.A1" office:value-type="string">
            <text:p text:style-name="P2"><text:span text:style-name="T1">Ders</text:span></text:p>
          </table:table-cell>
          <table:table-cell table:style-name="Tablo1.A1" office:value-type="string">
            <text:p text:style-name="P5">İngilizce</text:p>
          </table:table-cell>
        </table:table-row>
        <table:table-row table:style-name="Tablo1.1">
          <table:table-cell table:style-name="Tablo1.A1" office:value-type="string">
            <text:p text:style-name="P2"><text:span text:style-name="T1">Öğrenme Hikâyesi</text:span></text:p>
          </table:table-cell>
          <table:table-cell table:style-name="Tablo1.A1" office:value-type="string">
            <text:p text:style-name="P5">Çekinmeden İngilizce konuşuyorum.</text:p>
          </table:table-cell>
        </table:table-row>
        <table:table-row table:style-name="Tablo1.1">
          <table:table-cell table:style-name="Tablo1.A1" office:value-type="string">
            <text:p text:style-name="P2"><text:span text:style-name="T1">Müfredat Konusu</text:span></text:p>
          </table:table-cell>
          <table:table-cell table:style-name="Tablo1.A1" office:value-type="string">
            <text:p text:style-name="P5">İngilizce konuşma becerisini geliştirmek</text:p>
          </table:table-cell>
        </table:table-row>
        <table:table-row table:style-name="Tablo1.7">
          <table:table-cell table:style-name="Tablo1.A1" office:value-type="string">
            <text:p text:style-name="P2"><text:span text:style-name="T1">Ne Öğreneceğiz</text:span></text:p>
          </table:table-cell>
          <table:table-cell table:style-name="Tablo1.A1" office:value-type="string">
            <text:p text:style-name="P4">İngilizce konuşmayı sevdirmek</text:p>
            <text:p text:style-name="P4">İngilizce konuşma gereksinimini kavratmak</text:p>
            <text:p text:style-name="P4">Konuşma için her öğrenciye fırsatlar sunmak</text:p>
            <text:p text:style-name="P4">Her öğrenciye kendi seviyesinde yetenek ve potansiyellerini ortaya çıkarmasına olanak sağlamak</text:p>
            <text:p text:style-name="P4">Öğrenci merkezli ders işlemeyi sağlamak</text:p>
          </table:table-cell>
        </table:table-row>
        <table:table-row table:style-name="Tablo1.1">
          <table:table-cell table:style-name="Tablo1.A1" office:value-type="string">
            <text:list xml:id="list8207782858481966301" text:style-name="WWNum37">
              <text:list-item>
                <text:p text:style-name="P8"><text:span text:style-name="T1">Araçlar</text:span></text:p>
              </text:list-item>
            </text:list>
          </table:table-cell>
          <table:table-cell table:style-name="Tablo1.A1" office:value-type="string">
            <text:p text:style-name="P3"/>
            <text:list xml:id="list165037551165682" text:continue-numbering="true" text:style-name="WWNum37">
              <text:list-header>
                <text:p text:style-name="P1">Video çekim araçları , skypee , edmodo,quizlet</text:p>
                <text:p text:style-name="P1">smartboard,what's up, <text:span text:style-name="T3">poll everywhere</text:span></text:p>
              </text:list-header>
            </text:list>
            <text:p text:style-name="P3"/>
            <text:p text:style-name="P3"/>
            <text:p text:style-name="P3"/>
          </table:table-cell>
        </table:table-row>
        <table:table-row table:style-name="Tablo1.1">
          <table:table-cell table:style-name="Tablo1.A1" office:value-type="string">
            <text:list xml:id="list165037552159716" text:continue-numbering="true" text:style-name="WWNum37">
              <text:list-item>
                <text:p text:style-name="P8"><text:span text:style-name="T1">Hayal Et</text:span></text:p>
              </text:list-item>
            </text:list>
          </table:table-cell>
          <table:table-cell table:style-name="Tablo1.A1" office:value-type="string">
            <text:p text:style-name="P10"/>
            <text:p text:style-name="P11">Öğrenciler konuşabilecekleri bir ortama (Altın Madeni) götürülür ve ilgili kişilerle hedef dilde konuşmaları sağlanır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o1.1">
          <table:table-cell table:style-name="Tablo1.A1" office:value-type="string">
            <text:list xml:id="list165037553166414" text:continue-numbering="true" text:style-name="WWNum37">
              <text:list-item>
                <text:p text:style-name="P8"><text:span text:style-name="T1">Araştır</text:span></text:p>
              </text:list-item>
            </text:list>
          </table:table-cell>
          <table:table-cell table:style-name="Tablo1.A1" office:value-type="string">
            <text:p text:style-name="P11">Öğrenciler farklı kültürleri araştırırlar</text:p>
            <text:p text:style-name="P10"/>
            <text:p text:style-name="P10"/>
            <text:p text:style-name="P10"/>
          </table:table-cell>
        </table:table-row>
        <table:table-row table:style-name="Tablo1.1">
          <table:table-cell table:style-name="Tablo1.A1" office:value-type="string">
            <text:list xml:id="list165037554177219" text:continue-numbering="true" text:style-name="WWNum37">
              <text:list-item>
                <text:p text:style-name="P8"><text:span text:style-name="T1">Yansıt</text:span></text:p>
              </text:list-item>
            </text:list>
          </table:table-cell>
          <table:table-cell table:style-name="Tablo1.A1" office:value-type="string">
            <text:p text:style-name="P10"/>
            <text:p text:style-name="P11">Elde ettikleri farklı kültürlere ait bilgileri ingilizce konuşarak paylaşırlar.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o1.12">
          <table:table-cell table:style-name="Tablo1.A1" office:value-type="string">
            <text:list xml:id="list165037555174904" text:continue-numbering="true" text:style-name="WWNum37">
              <text:list-item>
                <text:p text:style-name="P8"><text:span text:style-name="T1">Haritalama</text:span></text:p>
              </text:list-item>
            </text:list>
          </table:table-cell>
          <table:table-cell table:style-name="Tablo1.A1" office:value-type="string">
            <text:p text:style-name="P13"/>
            <text:p text:style-name="P14">Elde edilen bilgiler<text:span text:style-name="T4">le görev dağılımı yapmak</text:span> </text:p>
            <text:p text:style-name="P13"><text:soft-page-break/></text:p>
            <text:p text:style-name="P13"/>
            <text:p text:style-name="P13"/>
            <text:p text:style-name="P13"/>
          </table:table-cell>
        </table:table-row>
        <table:table-row table:style-name="Tablo1.13">
          <table:table-cell table:style-name="Tablo1.A1" office:value-type="string">
            <text:list xml:id="list165037556165519" text:continue-numbering="true" text:style-name="WWNum37">
              <text:list-item>
                <text:p text:style-name="P7"><text:span text:style-name="T1">Yap</text:span></text:p>
              </text:list-item>
            </text:list>
          </table:table-cell>
          <table:table-cell table:style-name="Tablo1.A1" office:value-type="string">
            <text:p text:style-name="P10"/>
            <text:p text:style-name="P10"/>
            <text:p text:style-name="P10"/>
            <text:p text:style-name="P12">Öğrenciler edindikleri kültürel bilgiler doğrultusunda konuşurlar, diyalog hazırlarlar; bunların video çekimini yaparlar.</text:p>
            <text:p text:style-name="P10"/>
            <text:p text:style-name="P10"/>
            <text:p text:style-name="P10"/>
          </table:table-cell>
        </table:table-row>
        <table:table-row table:style-name="Tablo1.14">
          <table:table-cell table:style-name="Tablo1.A1" office:value-type="string">
            <text:list xml:id="list165037557168215" text:continue-numbering="true" text:style-name="WWNum37">
              <text:list-item>
                <text:p text:style-name="P8"><text:span text:style-name="T1">İşbirliği</text:span></text:p>
              </text:list-item>
            </text:list>
          </table:table-cell>
          <table:table-cell table:style-name="Tablo1.A1" office:value-type="string">
            <text:p text:style-name="P12">Native speakerlar ziyaret edilir. </text:p>
            <text:p text:style-name="P10"/>
            <text:p text:style-name="P10"/>
            <text:p text:style-name="P10"/>
          </table:table-cell>
        </table:table-row>
        <table:table-row table:style-name="Tablo1.14">
          <table:table-cell table:style-name="Tablo1.A1" office:value-type="string">
            <text:list xml:id="list165037557181313" text:continue-numbering="true" text:style-name="WWNum37">
              <text:list-item>
                <text:p text:style-name="P8"><text:span text:style-name="T1">Yansıt</text:span></text:p>
              </text:list-item>
            </text:list>
          </table:table-cell>
          <table:table-cell table:style-name="Tablo1.A1" office:value-type="string">
            <text:p text:style-name="P10"/>
            <text:p text:style-name="P12">Edindiği bilgileri Native speakerla iletişim esnasında yansıtır.</text:p>
            <text:p text:style-name="P10"/>
            <text:p text:style-name="P10"/>
            <text:p text:style-name="P10"/>
          </table:table-cell>
        </table:table-row>
        <table:table-row table:style-name="Tablo1.14">
          <table:table-cell table:style-name="Tablo1.A1" office:value-type="string">
            <text:list xml:id="list165037558162094" text:continue-numbering="true" text:style-name="WWNum37">
              <text:list-item>
                <text:p text:style-name="P8"><text:span text:style-name="T1">Tekrar Yap</text:span></text:p>
              </text:list-item>
            </text:list>
          </table:table-cell>
          <table:table-cell table:style-name="Tablo1.A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o1.14">
          <table:table-cell table:style-name="Tablo1.A1" office:value-type="string">
            <text:list xml:id="list165037559154392" text:continue-numbering="true" text:style-name="WWNum37">
              <text:list-item>
                <text:p text:style-name="P8"><text:span text:style-name="T1">Göster</text:span></text:p>
              </text:list-item>
            </text:list>
          </table:table-cell>
          <table:table-cell table:style-name="Tablo1.A1" office:value-type="string">
            <text:p text:style-name="P9"/>
            <text:p text:style-name="P9"/>
            <text:p text:style-name="P12">Çekilen videolar izlettirilir.</text:p>
            <text:p text:style-name="P9"/>
            <text:p text:style-name="P9"/>
            <text:p text:style-name="P9"/>
            <text:p text:style-name="P9"/>
          </table:table-cell>
        </table:table-row>
        <table:table-row table:style-name="Tablo1.18">
          <table:table-cell table:style-name="Tablo1.A1" office:value-type="string">
            <text:list xml:id="list165037560175990" text:continue-numbering="true" text:style-name="WWNum37">
              <text:list-item>
                <text:p text:style-name="P8"><text:span text:style-name="T1">Değerlendirme</text:span></text:p>
              </text:list-item>
            </text:list>
          </table:table-cell>
          <table:table-cell table:style-name="Tablo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Native speaker ve öğretmen öğrencileri değerlendirir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  <text:p text:style-name="Standard"><text:span text:style-name="T2"><text:tab/><text:tab/><text:tab/><text:tab/><text:tab/></text:span></text:p>
      <text:p text:style-name="Standard"><text:span text:style-name="T2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tr" fo:country="TR" style:letter-kerning="true" style:font-name-asian="Calibri1" style:font-size-asian="11pt" style:language-asian="tr" style:country-asian="T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tr" fo:country="TR" style:letter-kerning="true" style:font-name-asian="Calibri1" style:font-size-asian="11pt" style:language-asian="tr" style:country-asian="T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Üstbilgi_20_Char" style:display-name="Üstbilgi Char" style:family="text" style:parent-style-name="Default_20_Paragraph_20_Fon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Altbilgi_20_Char" style:display-name="Altbilgi Char" style:family="text" style:parent-style-name="Default_20_Paragraph_20_Fon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Balon_20_Metni_20_Char" style:display-name="Balon Metni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" text:bullet-char="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" text:bullet-char="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style:num-suffix="" text:bullet-char="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style:num-suffix="" text:bullet-char="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style:num-suffix="" text:bullet-char="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style:num-suffix="" text:bullet-char="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style:num-suffix="" text:bullet-char="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style:num-suffix="" text:bullet-char="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style:num-suffix="" text:bullet-char="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UL</dc:title>
    <meta:initial-creator>CK</meta:initial-creator>
    <meta:editing-cycles>3</meta:editing-cycles>
    <meta:print-date>2014-01-11T18:35:00</meta:print-date>
    <meta:creation-date>2015-10-04T15:38:00</meta:creation-date>
    <dc:date>2015-10-07T16:49:37.077000000</dc:date>
    <meta:editing-duration>PT1S</meta:editing-duration>
    <meta:generator>LibreOffice/4.2.3.3$Windows_x86 LibreOffice_project/882f8a0a489bc99a9e60c7905a60226254cb6ff0</meta:generator>
    <meta:document-statistic meta:table-count="1" meta:image-count="2" meta:object-count="0" meta:page-count="2" meta:paragraph-count="44" meta:word-count="167" meta:character-count="1330" meta:non-whitespace-character-count="117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